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/></text:p>
      <text:p text:style-name="P1"><text:span text:style-name="T2">Verksamhetsberättelse för SPM Boule år 2022</text:span></text:p>
      <text:p text:style-name="P1"><text:span text:style-name="T3"/></text:p>
      <text:p text:style-name="P1"><text:span text:style-name="T3"/></text:p>
      <text:p text:style-name="P1"><text:span text:style-name="T4">Trots att coronapandemins restriktioner ännu inte helt släpptes kunde verksamheten hållas i gång under hela året. Spelet har pågått i boulehallen januari till april samt september till oktober. Övrig tid maj till augusti spelade vi i Gurkparken. Antalet spelare har varierat mellan ca 8 och till och med 18 deltagare. </text:span></text:p>
      <text:p text:style-name="P1"><text:span text:style-name="T4">Hyran som per säsong för boulehallen är 800 kr har fördelats mellan deltagarna</text:span></text:p>
      <text:p text:style-name="P1"><text:span text:style-name="T4">Förhoppningen är att vid varje spelomgång kunna samla 18 deltagare, vilket är max för tre boulebanor.</text:span></text:p>
      <text:p text:style-name="P1"><text:span text:style-name="T4">Vi fortsätter att träffas varje måndag mellan kl 13.00 och 15.00.</text:span></text:p>
      <text:p text:style-name="P1"><text:span text:style-name="T4">Vid två tillfällen har vi också haft besök och tävlat mot Marma.</text:span></text:p>
      <text:p text:style-name="P1"><text:span text:style-name="T4">Eftersom förändringsarbeten kommer att bedrivas i Gurkparken får vi finna oss i att spela inomhus kommande säsong.<text:s text:c="2"/></text:span></text:p>
      <text:p text:style-name="P1"><text:span text:style-name="T5"/></text:p>
      <text:p text:style-name="P1"><text:span text:style-name="T6">Yvonne Johansso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